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fo:font-size="14pt" style:text-underline-style="solid" style:text-underline-width="auto" style:text-underline-color="font-color" fo:font-weight="bold" officeooo:rsid="0011dfb2" officeooo:paragraph-rsid="0011dfb2" style:font-size-asian="14pt" style:font-weight-asian="bold" style:font-size-complex="14pt" style:font-weight-complex="bold"/>
    </style:style>
    <style:style style:name="P2" style:family="paragraph" style:parent-style-name="Frame_20_contents">
      <style:text-properties fo:color="#0000ff" loext:opacity="100%" fo:font-size="20pt" fo:font-weight="bold" officeooo:rsid="00134d05" officeooo:paragraph-rsid="00134d05" style:font-size-asian="20pt" style:font-weight-asian="bold" style:font-size-complex="20pt" style:font-weight-complex="bold"/>
    </style:style>
    <style:style style:name="P3" style:family="paragraph" style:parent-style-name="Frame_20_contents">
      <style:text-properties fo:color="#2e8b57" loext:opacity="100%" fo:font-size="20pt" fo:font-weight="bold" officeooo:rsid="00134d05" officeooo:paragraph-rsid="00134d05" style:font-size-asian="20pt" style:font-weight-asian="bold" style:font-size-complex="20pt" style:font-weight-complex="bold"/>
    </style:style>
    <style:style style:name="P4" style:family="paragraph" style:parent-style-name="Frame_20_contents">
      <style:text-properties fo:color="#ff0000" loext:opacity="100%" fo:font-size="20pt" fo:font-weight="bold" officeooo:rsid="00134d05" officeooo:paragraph-rsid="00134d05" style:font-size-asian="20pt" style:font-weight-asian="bold" style:font-size-complex="20pt" style:font-weight-complex="bold"/>
    </style:style>
    <style:style style:name="P5" style:family="paragraph" style:parent-style-name="Frame_20_contents">
      <style:text-properties fo:color="#ff0000" loext:opacity="100%" fo:font-size="22pt" fo:font-weight="bold" officeooo:rsid="00134d05" officeooo:paragraph-rsid="00134d05" style:font-size-asian="22pt" style:font-weight-asian="bold" style:font-size-complex="22pt" style:font-weight-complex="bold"/>
    </style:style>
    <style:style style:name="P6" style:family="paragraph" style:parent-style-name="Frame_20_contents">
      <style:text-properties fo:color="#ff0000" loext:opacity="100%" fo:font-size="14pt" style:text-underline-style="solid" style:text-underline-width="auto" style:text-underline-color="font-color" fo:font-weight="bold" officeooo:rsid="0011dfb2" officeooo:paragraph-rsid="0011dfb2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rsid="0011dfb2" officeooo:paragraph-rsid="0011dfb2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1dfb2" officeooo:paragraph-rsid="0011dfb2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34d05" officeooo:paragraph-rsid="00134d05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4pt" officeooo:rsid="0011dfb2" officeooo:paragraph-rsid="0011dfb2" style:font-size-asian="14pt" style:font-size-complex="14pt"/>
    </style:style>
    <style:style style:name="P11" style:family="paragraph" style:parent-style-name="Standard">
      <style:text-properties fo:font-size="15pt" officeooo:rsid="0011dfb2" officeooo:paragraph-rsid="0011dfb2" style:font-size-asian="15pt" style:font-size-complex="15pt"/>
    </style:style>
    <style:style style:name="P12" style:family="paragraph" style:parent-style-name="Standard">
      <style:text-properties fo:font-size="15pt" officeooo:rsid="00134d05" officeooo:paragraph-rsid="00134d05" style:font-size-asian="15pt" style:font-size-complex="15pt"/>
    </style:style>
    <style:style style:name="P13" style:family="paragraph" style:parent-style-name="Standard">
      <style:text-properties fo:color="#ff0000" loext:opacity="100%" fo:font-size="15pt" style:text-underline-style="solid" style:text-underline-width="auto" style:text-underline-color="font-color" fo:font-weight="bold" officeooo:rsid="0011dfb2" officeooo:paragraph-rsid="0011dfb2" style:font-size-asian="15pt" style:font-weight-asian="bold" style:font-size-complex="15pt" style:font-weight-complex="bold"/>
    </style:style>
    <style:style style:name="P14" style:family="paragraph" style:parent-style-name="Standard">
      <style:text-properties fo:color="#ff0000" loext:opacity="100%" fo:font-size="15pt" style:text-underline-style="none" fo:font-weight="bold" officeooo:rsid="0011dfb2" officeooo:paragraph-rsid="0011dfb2" style:font-size-asian="15pt" style:font-weight-asian="bold" style:font-size-complex="15pt" style:font-weight-complex="bold"/>
    </style:style>
    <style:style style:name="P15" style:family="paragraph" style:parent-style-name="Standard">
      <style:text-properties fo:color="#000000" loext:opacity="100%" fo:font-size="15pt" style:text-underline-style="none" fo:font-weight="normal" officeooo:rsid="0011dfb2" officeooo:paragraph-rsid="0011dfb2" style:font-size-asian="15pt" style:font-weight-asian="normal" style:font-size-complex="15pt" style:font-weight-complex="normal"/>
    </style:style>
    <style:style style:name="T1" style:family="text">
      <style:text-properties officeooo:rsid="00134d05"/>
    </style:style>
    <style:style style:name="T2" style:family="text">
      <style:text-properties fo:font-size="22pt" style:font-size-asian="22pt" style:font-size-complex="22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e projet Technologique</text:p>
      <text:p text:style-name="P9">Un jardin en permaculture à l’école 2021-2022</text:p>
      <text:p text:style-name="P7"/>
      <text:p text:style-name="P7"><draw:frame draw:style-name="fr2" draw:name="Cadre1" text:anchor-type="paragraph" svg:x="14.55cm" svg:y="0.307cm" svg:width="4.436cm" draw:z-index="0"><draw:text-box fo:min-height="24.709cm"><text:p text:style-name="P6">7-Communication</text:p><text:p text:style-name="P1"><draw:frame draw:style-name="fr1" draw:name="Cadre2" text:anchor-type="paragraph" svg:x="0.132cm" svg:y="2.141cm" svg:width="0.573cm" draw:z-index="1"><draw:text-box fo:min-height="18.15cm"><text:p text:style-name="P2">Prise </text:p><text:p text:style-name="P2"/><text:p text:style-name="P2">de </text:p><text:p text:style-name="P2"/><text:p text:style-name="P2">photographies</text:p></draw:text-box></draw:frame></text:p></draw:text-box></draw:frame></text:p>
      <text:p text:style-name="P10"/>
      <text:p text:style-name="P13"><draw:frame draw:style-name="fr1" draw:name="Cadre3" text:anchor-type="paragraph" svg:x="16.3cm" svg:y="0.146cm" svg:width="0.702cm" draw:z-index="2"><draw:text-box fo:min-height="23.43cm"><text:p text:style-name="P3">Ecriture </text:p><text:p text:style-name="P3"/><text:p text:style-name="P3">des</text:p><text:p text:style-name="P3"><text:s/>légendes </text:p><text:p text:style-name="P3"/><text:p text:style-name="P3">photos</text:p></draw:text-box></draw:frame>1-Préparation</text:p>
      <text:p text:style-name="P11"><draw:frame draw:style-name="fr1" draw:name="Cadre4" text:anchor-type="paragraph" svg:x="17.717cm" svg:y="0.286cm" svg:width="0.702cm" draw:z-index="3"><draw:text-box fo:min-height="21.355cm"><text:p text:style-name="P5">Publication</text:p><text:p text:style-name="P5"><text:s/>sur</text:p><text:p text:style-name="P5"><text:s/>le</text:p><text:p text:style-name="P4"><text:span text:style-name="T2"><text:s/>site</text:span> </text:p><text:p text:style-name="P4"/><text:p text:style-name="P4"/></draw:text-box></draw:frame>lieu</text:p>
      <text:p text:style-name="P11">date, calendrier</text:p>
      <text:p text:style-name="P11">objectifs</text:p>
      <text:p text:style-name="P11">prise de mesure<text:span text:style-name="T1">s</text:span></text:p>
      <text:p text:style-name="P13">2- Schématisation et dessin</text:p>
      <text:p text:style-name="P11">Échelle du plan</text:p>
      <text:p text:style-name="P11">plan de masse, </text:p>
      <text:p text:style-name="P11">plan de coupe, </text:p>
      <text:p text:style-name="P11">vue éclatée, </text:p>
      <text:p text:style-name="P11">volet paysagé</text:p>
      <text:p text:style-name="P11"/>
      <text:p text:style-name="P13">3-Choix <text:s/>du matériels et des matériaux</text:p>
      <text:p text:style-name="P11">liste matériels</text:p>
      <text:p text:style-name="P11">liste matériaux</text:p>
      <text:p text:style-name="P11">Liste des besoins pour le substrat</text:p>
      <text:p text:style-name="P11"/>
      <text:p text:style-name="P11"/>
      <text:p text:style-name="P14">4- Estimation-chiffrage</text:p>
      <text:p text:style-name="P11">métrage </text:p>
      <text:p text:style-name="P11">lettre demande devis</text:p>
      <text:p text:style-name="P11">lettre achat</text:p>
      <text:p text:style-name="P11">lettre demande financement</text:p>
      <text:p text:style-name="P11">lettre remerciements</text:p>
      <text:p text:style-name="P11"/>
      <text:p text:style-name="P13">5-Réalisation</text:p>
      <text:p text:style-name="P11">découpe</text:p>
      <text:p text:style-name="P11">perçage</text:p>
      <text:p text:style-name="P11">vissage</text:p>
      <text:p text:style-name="P11">substrat</text:p>
      <text:p text:style-name="P12">bâche</text:p>
      <text:p text:style-name="P11"/>
      <text:p text:style-name="P13">6-Inauguration</text:p>
      <text:p text:style-name="P15">Invitation</text:p>
      <text:p text:style-name="P15">Remerciements</text:p>
      <text:p text:style-name="P15"/>
      <text:p text:style-name="P13">8-plantation</text:p>
      <text:p text:style-name="P15">semis</text:p>
      <text:p text:style-name="P15">plant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1T12:35:34.853000000</meta:creation-date>
    <dc:title>Marge1cmPortrait</dc:title>
    <meta:editing-duration>PT2H6M</meta:editing-duration>
    <meta:editing-cycles>5</meta:editing-cycles>
    <meta:generator>LibreOffice/7.1.7.2$Windows_X86_64 LibreOffice_project/c6a4e3954236145e2acb0b65f68614365aeee33f</meta:generator>
    <meta:initial-creator>stéphane Granier</meta:initial-creator>
    <dc:date>2021-12-01T10:22:16.963000000</dc:date>
    <dc:creator>stéphane Granier</dc:creator>
    <meta:document-statistic meta:table-count="0" meta:image-count="0" meta:object-count="0" meta:page-count="1" meta:paragraph-count="47" meta:word-count="88" meta:character-count="631" meta:non-whitespace-character-count="576"/>
    <meta:template xlink:type="simple" xlink:actuate="onRequest" xlink:title="Marge1cmPortrait" xlink:href="file:///C:/Users/Utilisateur/AppData/Roaming/LibreOffice/4/user/template/Marge1cmPortrait.ott" meta:date="2021-10-01T12:35:34.499000000"/>
  </office:meta>
</office:document-meta>
</file>