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140000034ED9B4795122766374.jpg" manifest:media-type="image/jpeg"/>
  <manifest:file-entry manifest:full-path="Pictures/100000000000034E00000514B93EFBE43C480E97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59cm" svg:stroke-color="#000000" draw:marker-start-width="0.438cm" draw:marker-end-width="0.438cm" draw:fill="none" draw:textarea-horizontal-align="justify" draw:textarea-vertical-align="middle" draw:auto-grow-height="false" fo:min-height="21.292cm" fo:min-width="1.17cm" fo:padding-top="0.204cm" fo:padding-bottom="0.204cm" fo:padding-left="0.329cm" fo:padding-right="0.329cm"/>
    </style:style>
    <style:style style:name="gr2" style:family="graphic" style:parent-style-name="standard">
      <style:graphic-properties svg:stroke-width="0.159cm" svg:stroke-color="#000000" draw:marker-start-width="0.438cm" draw:marker-end-width="0.438cm" draw:fill="bitmap" draw:fill-image-name="verticalbois" draw:fill-image-width="29.845cm" draw:fill-image-height="45.861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21.292cm" fo:min-width="0.642cm" fo:padding-top="0.204cm" fo:padding-bottom="0.204cm" fo:padding-left="0.329cm" fo:padding-right="0.329cm"/>
    </style:style>
    <style:style style:name="gr3" style:family="graphic" style:parent-style-name="standard">
      <style:graphic-properties svg:stroke-width="0.159cm" svg:stroke-color="#000000" draw:marker-start-width="0.438cm" draw:marker-end-width="0.438cm" draw:fill="bitmap" draw:fill-image-name="verticalbois" draw:fill-image-width="29.845cm" draw:fill-image-height="45.861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21.292cm" fo:min-width="0.518cm" fo:padding-top="0.204cm" fo:padding-bottom="0.204cm" fo:padding-left="0.329cm" fo:padding-right="0.329cm"/>
    </style:style>
    <style:style style:name="gr4" style:family="graphic" style:parent-style-name="standard">
      <style:graphic-properties svg:stroke-width="0.159cm" svg:stroke-color="#000000" draw:marker-start-width="0.438cm" draw:marker-end-width="0.438cm" draw:fill="bitmap" draw:fill-image-name="_2d_texture-fond-beige-bois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0.668cm" fo:min-width="1.448cm" fo:padding-top="0.204cm" fo:padding-bottom="0.204cm" fo:padding-left="0.329cm" fo:padding-right="0.329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svg:stroke-width="0.159cm" svg:stroke-color="#000000" draw:marker-start-width="0.438cm" draw:marker-end-width="0.438cm" draw:fill="bitmap" draw:fill-image-name="_2d_texture-fond-beige-bois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1.852cm" fo:min-width="3.768cm" fo:padding-top="0.204cm" fo:padding-bottom="0.204cm" fo:padding-left="0.329cm" fo:padding-right="0.329cm"/>
    </style:style>
    <style:style style:name="gr7" style:family="graphic" style:parent-style-name="standard">
      <style:graphic-properties svg:stroke-width="0.159cm" svg:stroke-color="#000000" draw:marker-start-width="0.438cm" draw:marker-end-width="0.438cm" draw:fill="bitmap" draw:fill-image-name="verticalbois" draw:fill-image-width="29.845cm" draw:fill-image-height="45.861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14.392cm" fo:min-width="1.842cm" fo:padding-top="0.204cm" fo:padding-bottom="0.204cm" fo:padding-left="0.329cm" fo:padding-right="0.329cm"/>
    </style:style>
    <style:style style:name="gr8" style:family="graphic" style:parent-style-name="standard">
      <style:graphic-properties svg:stroke-width="0.159cm" svg:stroke-color="#000000" draw:marker-start-width="0.438cm" draw:marker-end-width="0.438cm" draw:fill="bitmap" draw:fill-image-name="verticalbois" draw:fill-image-width="29.845cm" draw:fill-image-height="45.861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14.392cm" fo:min-width="1.642cm" fo:padding-top="0.204cm" fo:padding-bottom="0.204cm" fo:padding-left="0.329cm" fo:padding-right="0.329cm"/>
    </style:style>
    <style:style style:name="gr9" style:family="graphic" style:parent-style-name="standard">
      <style:graphic-properties svg:stroke-width="0.159cm" svg:stroke-color="#000000" draw:marker-start-width="0.438cm" draw:marker-end-width="0.438cm" draw:fill="bitmap" draw:fill-image-name="verticalbois" draw:fill-image-width="29.845cm" draw:fill-image-height="45.861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14.392cm" fo:min-width="1.542cm" fo:padding-top="0.204cm" fo:padding-bottom="0.204cm" fo:padding-left="0.329cm" fo:padding-right="0.329cm"/>
    </style:style>
    <style:style style:name="gr10" style:family="graphic" style:parent-style-name="standard">
      <style:graphic-properties svg:stroke-width="0.159cm" svg:stroke-color="#000000" draw:marker-start-width="0.438cm" draw:marker-end-width="0.438cm" draw:fill="bitmap" draw:fill-image-name="verticalbois" draw:fill-image-width="29.845cm" draw:fill-image-height="45.861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14.392cm" fo:min-width="2.342cm" fo:padding-top="0.204cm" fo:padding-bottom="0.204cm" fo:padding-left="0.329cm" fo:padding-right="0.329cm"/>
    </style:style>
    <style:style style:name="gr11" style:family="graphic" style:parent-style-name="standard">
      <style:graphic-properties svg:stroke-width="0.159cm" svg:stroke-color="#000000" draw:marker-start-width="0.438cm" draw:marker-end-width="0.438cm" draw:fill="bitmap" draw:fill-image-name="_2d_texture-fond-beige-bois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2.604cm" fo:min-width="5.242cm" fo:padding-top="0.204cm" fo:padding-bottom="0.204cm" fo:padding-left="0.329cm" fo:padding-right="0.3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bitmap" draw:fill-image-name="verticalbois" draw:fill-image-width="29.845cm" draw:fill-image-height="45.861cm" style:repeat="repeat" draw:fill-image-ref-point-x="0%" draw:fill-image-ref-point-y="0%" draw:fill-image-ref-point="center" draw:tile-repeat-offset="0% vertical"/>
      <style:paragraph-properties fo:text-align="center"/>
    </style:style>
    <style:style style:name="P3" style:family="paragraph">
      <loext:graphic-properties draw:fill="bitmap" draw:fill-image-name="_2d_texture-fond-beige-bois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1.828cm" svg:height="21.7cm" svg:x="2.272cm" svg:y="5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3cm" svg:height="21.7cm" svg:x="4.1cm" svg:y="5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176cm" svg:height="21.7cm" svg:x="1.096cm" svg:y="5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106cm" svg:height="1.076cm" draw:transform="skewX (-0.00750491578357562) rotate (-0.00139626340159473) translate (1.972cm 4.153cm)">
          <text:p/>
          <draw:enhanced-geometry svg:viewBox="0 0 21600 21600" draw:type="rectangle" draw:enhanced-path="M 0 0 L 21600 0 21600 21600 0 21600 0 0 Z N"/>
        </draw:custom-shape>
        <draw:polyline draw:style-name="gr5" draw:text-style-name="P1" draw:layer="layout" svg:width="1.172cm" svg:height="0.915cm" draw:transform="skewX (0.698829832498529) rotate (-0.38170350741116) translate (4.15281494945918cm 4.18992009491656cm)" svg:viewBox="0 0 1173 916" draw:points="0,0 437,1 1173,557 1172,916">
          <text:p/>
        </draw:polyline>
        <draw:polyline draw:style-name="gr5" draw:text-style-name="P1" draw:layer="layout" svg:width="2.224cm" svg:height="0.968cm" draw:transform="skewX (1.11229833229599) rotate (-0.198793001802154) translate (4.40058676114697cm 26.9990206983658cm)" svg:viewBox="0 0 2225 969" draw:points="0,0 830,0 2225,587 2224,969">
          <text:p/>
        </draw:polyline>
        <draw:polyline draw:style-name="gr5" draw:text-style-name="P1" draw:layer="layout" svg:width="1.244cm" svg:height="0.928cm" draw:transform="skewX (0.751538775908758) rotate (2.71451058562678) translate (1.98660552230945cm 5.19090766696706cm)" svg:viewBox="0 0 1245 929" draw:points="0,2 465,0 1245,562 1243,929">
          <text:p/>
        </draw:polyline>
        <draw:polyline draw:style-name="gr5" draw:text-style-name="P1" draw:layer="layout" svg:width="2.318cm" svg:height="1.084cm" draw:transform="skewX (1.09955742875643) rotate (2.89689749246019) translate (2.3336069501384cm 28.099828972663cm)" svg:viewBox="0 0 2319 1085" draw:points="0,0 864,2 2318,660 2319,1085">
          <text:p/>
        </draw:polyline>
        <draw:custom-shape draw:style-name="gr4" draw:text-style-name="P3" draw:layer="layout" svg:width="2.106cm" svg:height="1.076cm" draw:transform="skewX (-0.00750491578357562) rotate (-0.00139626340159473) translate (2.1cm 26.821cm)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828cm" svg:height="21.7cm" svg:x="7.076cm" svg:y="5.24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3cm" svg:height="21.7cm" svg:x="8.904cm" svg:y="5.24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176cm" svg:height="21.7cm" svg:x="5.9cm" svg:y="5.24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106cm" svg:height="1.076cm" draw:transform="skewX (-0.00750491578357562) rotate (-0.00139626340159473) translate (6.776cm 4.2cm)">
          <text:p/>
          <draw:enhanced-geometry svg:viewBox="0 0 21600 21600" draw:type="rectangle" draw:enhanced-path="M 0 0 L 21600 0 21600 21600 0 21600 0 0 Z N"/>
        </draw:custom-shape>
        <draw:polyline draw:style-name="gr5" draw:text-style-name="P1" draw:layer="layout" svg:width="1.172cm" svg:height="0.915cm" draw:transform="skewX (0.69882983249853) rotate (-0.38170350741116) translate (8.95681494945918cm 4.23692009491656cm)" svg:viewBox="0 0 1173 916" draw:points="0,0 437,1 1173,557 1172,916">
          <text:p/>
        </draw:polyline>
        <draw:polyline draw:style-name="gr5" draw:text-style-name="P1" draw:layer="layout" svg:width="2.224cm" svg:height="0.968cm" draw:transform="skewX (1.11229833229599) rotate (-0.198793001802154) translate (9.20458676114696cm 27.0460206983658cm)" svg:viewBox="0 0 2225 969" draw:points="0,0 830,0 2225,587 2224,969">
          <text:p/>
        </draw:polyline>
        <draw:polyline draw:style-name="gr5" draw:text-style-name="P1" draw:layer="layout" svg:width="1.244cm" svg:height="0.928cm" draw:transform="skewX (0.751538775908758) rotate (2.71451058562678) translate (6.79060552230946cm 5.23790766696706cm)" svg:viewBox="0 0 1245 929" draw:points="0,2 465,0 1245,562 1243,929">
          <text:p/>
        </draw:polyline>
        <draw:polyline draw:style-name="gr5" draw:text-style-name="P1" draw:layer="layout" svg:width="2.318cm" svg:height="1.084cm" draw:transform="skewX (1.09955742875643) rotate (2.89689749246019) translate (7.1376069501384cm 28.146828972663cm)" svg:viewBox="0 0 2319 1085" draw:points="0,0 864,2 2318,660 2319,1085">
          <text:p/>
        </draw:polyline>
        <draw:custom-shape draw:style-name="gr4" draw:text-style-name="P3" draw:layer="layout" svg:width="2.106cm" svg:height="1.076cm" draw:transform="skewX (-0.00750491578357562) rotate (-0.00139626340159473) translate (6.904cm 26.868cm)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828cm" svg:height="21.7cm" svg:x="11.972cm" svg:y="5.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3cm" svg:height="21.7cm" svg:x="13.8cm" svg:y="5.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176cm" svg:height="21.7cm" svg:x="10.796cm" svg:y="5.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106cm" svg:height="1.076cm" draw:transform="skewX (-0.00750491578357562) rotate (-0.00139626340159473) translate (11.672cm 4.053cm)">
          <text:p/>
          <draw:enhanced-geometry svg:viewBox="0 0 21600 21600" draw:type="rectangle" draw:enhanced-path="M 0 0 L 21600 0 21600 21600 0 21600 0 0 Z N"/>
        </draw:custom-shape>
        <draw:polyline draw:style-name="gr5" draw:text-style-name="P1" draw:layer="layout" svg:width="1.172cm" svg:height="0.915cm" draw:transform="skewX (0.698829832498529) rotate (-0.38170350741116) translate (13.8528149494592cm 4.08992009491656cm)" svg:viewBox="0 0 1173 916" draw:points="0,0 437,1 1173,557 1172,916">
          <text:p/>
        </draw:polyline>
        <draw:polyline draw:style-name="gr5" draw:text-style-name="P1" draw:layer="layout" svg:width="2.224cm" svg:height="0.968cm" draw:transform="skewX (1.11229833229599) rotate (-0.198793001802154) translate (14.100586761147cm 26.8990206983658cm)" svg:viewBox="0 0 2225 969" draw:points="0,0 830,0 2225,587 2224,969">
          <text:p/>
        </draw:polyline>
        <draw:polyline draw:style-name="gr5" draw:text-style-name="P1" draw:layer="layout" svg:width="1.244cm" svg:height="0.928cm" draw:transform="skewX (0.751538775908758) rotate (2.71451058562678) translate (11.6866055223095cm 5.09090766696706cm)" svg:viewBox="0 0 1245 929" draw:points="0,2 465,0 1245,562 1243,929">
          <text:p/>
        </draw:polyline>
        <draw:polyline draw:style-name="gr5" draw:text-style-name="P1" draw:layer="layout" svg:width="2.318cm" svg:height="1.084cm" draw:transform="skewX (1.09955742875643) rotate (2.89689749246019) translate (12.0336069501384cm 27.999828972663cm)" svg:viewBox="0 0 2319 1085" draw:points="0,0 864,2 2318,660 2319,1085">
          <text:p/>
        </draw:polyline>
        <draw:custom-shape draw:style-name="gr4" draw:text-style-name="P3" draw:layer="layout" svg:width="2.106cm" svg:height="1.076cm" draw:transform="skewX (-0.00750491578357562) rotate (-0.00139626340159473) translate (11.8cm 26.721cm)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828cm" svg:height="21.7cm" svg:x="16.776cm" svg:y="5.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3cm" svg:height="21.7cm" svg:x="18.604cm" svg:y="5.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176cm" svg:height="21.7cm" svg:x="15.6cm" svg:y="5.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106cm" svg:height="1.076cm" draw:transform="skewX (-0.00750491578357562) rotate (-0.00139626340159473) translate (16.476cm 4.053cm)">
          <text:p/>
          <draw:enhanced-geometry svg:viewBox="0 0 21600 21600" draw:type="rectangle" draw:enhanced-path="M 0 0 L 21600 0 21600 21600 0 21600 0 0 Z N"/>
        </draw:custom-shape>
        <draw:polyline draw:style-name="gr5" draw:text-style-name="P1" draw:layer="layout" svg:width="1.172cm" svg:height="0.915cm" draw:transform="skewX (0.69882983249853) rotate (-0.38170350741116) translate (18.6568149494592cm 4.08992009491656cm)" svg:viewBox="0 0 1173 916" draw:points="0,0 437,1 1173,557 1172,916">
          <text:p/>
        </draw:polyline>
        <draw:polyline draw:style-name="gr5" draw:text-style-name="P1" draw:layer="layout" svg:width="2.224cm" svg:height="0.968cm" draw:transform="skewX (1.11229833229599) rotate (-0.198793001802154) translate (18.904586761147cm 26.8990206983658cm)" svg:viewBox="0 0 2225 969" draw:points="0,0 830,0 2225,587 2224,969">
          <text:p/>
        </draw:polyline>
        <draw:polyline draw:style-name="gr5" draw:text-style-name="P1" draw:layer="layout" svg:width="1.244cm" svg:height="0.928cm" draw:transform="skewX (0.751538775908758) rotate (2.71451058562678) translate (16.4906055223095cm 5.09090766696706cm)" svg:viewBox="0 0 1245 929" draw:points="0,2 465,0 1245,562 1243,929">
          <text:p/>
        </draw:polyline>
        <draw:polyline draw:style-name="gr5" draw:text-style-name="P1" draw:layer="layout" svg:width="2.318cm" svg:height="1.084cm" draw:transform="skewX (1.09955742875643) rotate (2.89689749246019) translate (16.8376069501384cm 27.999828972663cm)" svg:viewBox="0 0 2319 1085" draw:points="0,0 864,2 2318,660 2319,1085">
          <text:p/>
        </draw:polyline>
        <draw:custom-shape draw:style-name="gr4" draw:text-style-name="P3" draw:layer="layout" svg:width="2.106cm" svg:height="1.076cm" draw:transform="skewX (-0.00750491578357562) rotate (-0.00139626340159473) translate (16.604cm 26.721cm)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Standard">
        <draw:polyline draw:style-name="gr5" draw:text-style-name="P1" draw:layer="layout" svg:width="2.485cm" svg:height="2.038cm" draw:transform="skewX (0.64332836228511) rotate (-0.408407044966674) translate (11.0612412265613cm 3.37185008944488cm)" svg:viewBox="0 0 2486 2039" draw:points="0,0 927,0 2486,1237 2485,2039">
          <text:p/>
        </draw:polyline>
        <draw:polyline draw:style-name="gr5" draw:text-style-name="P1" draw:layer="layout" svg:width="2.663cm" svg:height="2.064cm" draw:transform="skewX (0.706683814132504) rotate (2.69251943705165) translate (6.58960472238087cm 5.62317128004749cm)" svg:viewBox="0 0 2664 2065" draw:points="0,1 993,0 2663,1252 2664,2065">
          <text:p/>
        </draw:polyline>
        <draw:custom-shape draw:style-name="gr6" draw:text-style-name="P3" draw:layer="layout" svg:width="4.426cm" svg:height="2.26cm" draw:transform="skewX (-0.00925024503556995) rotate (-0.00174532925199447) translate (6.6cm 3.355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.5cm" svg:height="14.8cm" svg:x="1.1cm" svg:y="8.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3cm" svg:height="14.8cm" svg:x="6.9cm" svg:y="8.3cm">
          <text:p/>
          <draw:enhanced-geometry svg:viewBox="0 0 21600 21600" draw:type="rectangle" draw:enhanced-path="M 0 0 L 21600 0 21600 21600 0 21600 0 0 Z N"/>
        </draw:custom-shape>
        <draw:polyline draw:style-name="gr5" draw:text-style-name="P1" draw:layer="layout" svg:width="2.485cm" svg:height="2.038cm" draw:transform="skewX (0.64332836228511) rotate (-0.408407044966674) translate (18.8662412265613cm 1.24885008944489cm)" svg:viewBox="0 0 2486 2039" draw:points="0,0 927,0 2486,1237 2485,2039">
          <text:p/>
        </draw:polyline>
        <draw:polyline draw:style-name="gr5" draw:text-style-name="P1" draw:layer="layout" svg:width="2.663cm" svg:height="2.064cm" draw:transform="skewX (0.706683814132504) rotate (2.69251943705165) translate (14.3946047223809cm 3.50017128004749cm)" svg:viewBox="0 0 2664 2065" draw:points="0,1 993,0 2663,1252 2664,2065">
          <text:p/>
        </draw:polyline>
        <draw:custom-shape draw:style-name="gr6" draw:text-style-name="P3" draw:layer="layout" svg:width="4.426cm" svg:height="2.26cm" draw:transform="skewX (-0.00925024503556995) rotate (-0.00174532925199447) translate (14.405cm 1.232cm)">
          <text:p/>
          <draw:enhanced-geometry svg:viewBox="0 0 21600 21600" draw:type="rectangle" draw:enhanced-path="M 0 0 L 21600 0 21600 21600 0 21600 0 0 Z N"/>
        </draw:custom-shape>
        <draw:polyline draw:style-name="gr5" draw:text-style-name="P1" draw:layer="layout" svg:width="2.485cm" svg:height="2.038cm" draw:transform="skewX (0.64332836228511) rotate (-0.408407044966674) translate (6.36624122656132cm 1.04885008944488cm)" svg:viewBox="0 0 2486 2039" draw:points="0,0 927,0 2486,1237 2485,2039">
          <text:p/>
        </draw:polyline>
        <draw:polyline draw:style-name="gr5" draw:text-style-name="P1" draw:layer="layout" svg:width="2.663cm" svg:height="2.064cm" draw:transform="skewX (0.706683814132504) rotate (2.69251943705165) translate (1.89460472238087cm 3.30017128004749cm)" svg:viewBox="0 0 2664 2065" draw:points="0,1 993,0 2663,1252 2664,2065">
          <text:p/>
        </draw:polyline>
        <draw:custom-shape draw:style-name="gr6" draw:text-style-name="P3" draw:layer="layout" svg:width="4.426cm" svg:height="2.26cm" draw:transform="skewX (-0.00925024503556995) rotate (-0.00174532925199447) translate (1.905cm 1.032cm)">
          <text:p/>
          <draw:enhanced-geometry svg:viewBox="0 0 21600 21600" draw:type="rectangle" draw:enhanced-path="M 0 0 L 21600 0 21600 21600 0 21600 0 0 Z N"/>
        </draw:custom-shape>
        <draw:polyline draw:style-name="gr5" draw:text-style-name="P1" draw:layer="layout" svg:width="2.485cm" svg:height="2.038cm" draw:transform="skewX (0.64332836228511) rotate (-0.408407044966674) translate (18.8662412265613cm 4.81685008944488cm)" svg:viewBox="0 0 2486 2039" draw:points="0,0 927,0 2486,1237 2485,2039">
          <text:p/>
        </draw:polyline>
        <draw:polyline draw:style-name="gr5" draw:text-style-name="P1" draw:layer="layout" svg:width="2.663cm" svg:height="2.064cm" draw:transform="skewX (0.706683814132504) rotate (2.69251943705165) translate (14.3946047223809cm 7.06817128004749cm)" svg:viewBox="0 0 2664 2065" draw:points="0,1 993,0 2663,1252 2664,2065">
          <text:p/>
        </draw:polyline>
        <draw:custom-shape draw:style-name="gr6" draw:text-style-name="P3" draw:layer="layout" svg:width="4.426cm" svg:height="2.26cm" draw:transform="skewX (-0.00925024503556995) rotate (-0.00174532925199447) translate (14.405cm 4.8cm)">
          <text:p/>
          <draw:enhanced-geometry svg:viewBox="0 0 21600 21600" draw:type="rectangle" draw:enhanced-path="M 0 0 L 21600 0 21600 21600 0 21600 0 0 Z N"/>
        </draw:custom-shape>
        <draw:polyline draw:style-name="gr5" draw:text-style-name="P1" draw:layer="layout" svg:width="2.485cm" svg:height="2.038cm" draw:transform="skewX (0.64332836228511) rotate (-0.408407044966674) translate (6.06124122656132cm 5.61685008944489cm)" svg:viewBox="0 0 2486 2039" draw:points="0,0 927,0 2486,1237 2485,2039">
          <text:p/>
        </draw:polyline>
        <draw:polyline draw:style-name="gr5" draw:text-style-name="P1" draw:layer="layout" svg:width="2.663cm" svg:height="2.064cm" draw:transform="skewX (0.706683814132504) rotate (2.69251943705165) translate (1.58960472238087cm 7.8681712800475cm)" svg:viewBox="0 0 2664 2065" draw:points="0,1 993,0 2663,1252 2664,2065">
          <text:p/>
        </draw:polyline>
        <draw:custom-shape draw:style-name="gr6" draw:text-style-name="P3" draw:layer="layout" svg:width="4.426cm" svg:height="2.26cm" draw:transform="skewX (-0.00925024503556995) rotate (-0.00174532925199447) translate (1.6cm 5.6cm)">
          <text:p/>
          <draw:enhanced-geometry svg:viewBox="0 0 21600 21600" draw:type="rectangle" draw:enhanced-path="M 0 0 L 21600 0 21600 21600 0 21600 0 0 Z N"/>
        </draw:custom-shape>
        <draw:polyline draw:style-name="gr5" draw:text-style-name="P1" draw:layer="layout" svg:width="2.485cm" svg:height="2.038cm" draw:transform="skewX (0.64332836228511) rotate (-0.408407044966674) translate (18.5662412265613cm 26.0168500894449cm)" svg:viewBox="0 0 2486 2039" draw:points="0,0 927,0 2486,1237 2485,2039">
          <text:p/>
        </draw:polyline>
        <draw:polyline draw:style-name="gr5" draw:text-style-name="P1" draw:layer="layout" svg:width="2.663cm" svg:height="2.064cm" draw:transform="skewX (0.706683814132504) rotate (2.69251943705165) translate (14.0946047223809cm 28.2681712800475cm)" svg:viewBox="0 0 2664 2065" draw:points="0,1 993,0 2663,1252 2664,2065">
          <text:p/>
        </draw:polyline>
        <draw:custom-shape draw:style-name="gr6" draw:text-style-name="P3" draw:layer="layout" svg:width="4.426cm" svg:height="2.26cm" draw:transform="skewX (-0.00925024503556995) rotate (-0.00174532925199447) translate (14.105cm 26cm)">
          <text:p/>
          <draw:enhanced-geometry svg:viewBox="0 0 21600 21600" draw:type="rectangle" draw:enhanced-path="M 0 0 L 21600 0 21600 21600 0 21600 0 0 Z N"/>
        </draw:custom-shape>
        <draw:polyline draw:style-name="gr5" draw:text-style-name="P1" draw:layer="layout" svg:width="2.485cm" svg:height="2.038cm" draw:transform="skewX (0.64332836228511) rotate (-0.408407044966674) translate (10.9612412265613cm 26.0168500894449cm)" svg:viewBox="0 0 2486 2039" draw:points="0,0 927,0 2486,1237 2485,2039">
          <text:p/>
        </draw:polyline>
        <draw:polyline draw:style-name="gr5" draw:text-style-name="P1" draw:layer="layout" svg:width="2.663cm" svg:height="2.064cm" draw:transform="skewX (0.706683814132504) rotate (2.69251943705165) translate (6.48960472238087cm 28.2681712800475cm)" svg:viewBox="0 0 2664 2065" draw:points="0,1 993,0 2663,1252 2664,2065">
          <text:p/>
        </draw:polyline>
        <draw:custom-shape draw:style-name="gr6" draw:text-style-name="P3" draw:layer="layout" svg:width="4.426cm" svg:height="2.26cm" draw:transform="skewX (-0.00925024503556995) rotate (-0.00174532925199447) translate (6.5cm 26cm)">
          <text:p/>
          <draw:enhanced-geometry svg:viewBox="0 0 21600 21600" draw:type="rectangle" draw:enhanced-path="M 0 0 L 21600 0 21600 21600 0 21600 0 0 Z N"/>
        </draw:custom-shape>
        <draw:polyline draw:style-name="gr5" draw:text-style-name="P1" draw:layer="layout" svg:width="2.485cm" svg:height="2.038cm" draw:transform="skewX (0.64332836228511) rotate (-0.408407044966674) translate (5.86124122656132cm 23.5488500894449cm)" svg:viewBox="0 0 2486 2039" draw:points="0,0 927,0 2486,1237 2485,2039">
          <text:p/>
        </draw:polyline>
        <draw:polyline draw:style-name="gr5" draw:text-style-name="P1" draw:layer="layout" svg:width="2.663cm" svg:height="2.064cm" draw:transform="skewX (0.706683814132504) rotate (2.69251943705165) translate (1.38960472238087cm 25.8001712800475cm)" svg:viewBox="0 0 2664 2065" draw:points="0,1 993,0 2663,1252 2664,2065">
          <text:p/>
        </draw:polyline>
        <draw:custom-shape draw:style-name="gr6" draw:text-style-name="P3" draw:layer="layout" svg:width="4.426cm" svg:height="2.26cm" draw:transform="skewX (-0.00925024503556995) rotate (-0.00174532925199447) translate (1.4cm 23.532cm)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2cm" svg:height="14.8cm" svg:x="4.1cm" svg:y="8.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3cm" svg:height="14.8cm" svg:x="9.6cm" svg:y="8.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3cm" svg:height="14.8cm" svg:x="12.3cm" svg:y="8.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3cm" svg:height="14.8cm" svg:x="15cm" svg:y="8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3cm" svg:height="14.8cm" svg:x="17.6cm" svg:y="8.4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Standard">
        <draw:custom-shape draw:style-name="gr10" draw:text-style-name="P2" draw:layer="layout" svg:width="3cm" svg:height="14.8cm" svg:x="9.8cm" svg:y="5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3cm" svg:height="14.8cm" svg:x="5.9cm" svg:y="5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3cm" svg:height="14.8cm" svg:x="2.1cm" svg:y="5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3cm" svg:height="14.8cm" svg:x="13.5cm" svg:y="5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3cm" svg:height="14.8cm" svg:x="17.1cm" svg:y="5.8cm">
          <text:p/>
          <draw:enhanced-geometry svg:viewBox="0 0 21600 21600" draw:type="rectangle" draw:enhanced-path="M 0 0 L 21600 0 21600 21600 0 21600 0 0 Z N"/>
        </draw:custom-shape>
        <draw:polyline draw:style-name="gr5" draw:text-style-name="P1" draw:layer="layout" svg:width="3.312cm" svg:height="2.716cm" draw:transform="skewX (0.64332836228511) rotate (-0.408581577891873) translate (9.35171867851246cm 1.62193927861932cm)" svg:viewBox="0 0 3313 2717" draw:points="0,0 1235,0 3313,1648 3313,2717">
          <text:p/>
        </draw:polyline>
        <draw:polyline draw:style-name="gr5" draw:text-style-name="P1" draw:layer="layout" svg:width="3.552cm" svg:height="2.751cm" draw:transform="skewX (0.707381945833302) rotate (2.69321756875245) translate (3.39254013058577cm 4.62225860555793cm)" svg:viewBox="0 0 3553 2752" draw:points="0,0 1324,0 3552,1669 3553,2752">
          <text:p/>
        </draw:polyline>
        <draw:custom-shape draw:style-name="gr11" draw:text-style-name="P3" draw:layer="layout" svg:width="5.9cm" svg:height="3.012cm" draw:transform="skewX (-0.00925024503556995) rotate (-0.00174532925199447) translate (3.405cm 1.6cm)">
          <text:p/>
          <draw:enhanced-geometry svg:viewBox="0 0 21600 21600" draw:type="rectangle" draw:enhanced-path="M 0 0 L 21600 0 21600 21600 0 21600 0 0 Z N"/>
        </draw:custom-shape>
        <draw:polyline draw:style-name="gr5" draw:text-style-name="P1" draw:layer="layout" svg:width="3.312cm" svg:height="2.716cm" draw:transform="skewX (0.64332836228511) rotate (-0.408581577891873) translate (18.1477186785125cm 2.12193927861932cm)" svg:viewBox="0 0 3313 2717" draw:points="0,0 1235,0 3313,1648 3313,2717">
          <text:p/>
        </draw:polyline>
        <draw:polyline draw:style-name="gr5" draw:text-style-name="P1" draw:layer="layout" svg:width="3.552cm" svg:height="2.751cm" draw:transform="skewX (0.707381945833302) rotate (2.69321756875245) translate (12.1885401305858cm 5.12225860555793cm)" svg:viewBox="0 0 3553 2752" draw:points="0,0 1324,0 3552,1669 3553,2752">
          <text:p/>
        </draw:polyline>
        <draw:custom-shape draw:style-name="gr11" draw:text-style-name="P3" draw:layer="layout" svg:width="5.9cm" svg:height="3.012cm" draw:transform="skewX (-0.00925024503556995) rotate (-0.00174532925199447) translate (12.201cm 2.1cm)">
          <text:p/>
          <draw:enhanced-geometry svg:viewBox="0 0 21600 21600" draw:type="rectangle" draw:enhanced-path="M 0 0 L 21600 0 21600 21600 0 21600 0 0 Z N"/>
        </draw:custom-shape>
        <draw:polyline draw:style-name="gr5" draw:text-style-name="P1" draw:layer="layout" svg:width="3.312cm" svg:height="2.716cm" draw:transform="skewX (0.64332836228511) rotate (-0.408581577891873) translate (8.64771867851245cm 21.0219392786193cm)" svg:viewBox="0 0 3313 2717" draw:points="0,0 1235,0 3313,1648 3313,2717">
          <text:p/>
        </draw:polyline>
        <draw:polyline draw:style-name="gr5" draw:text-style-name="P1" draw:layer="layout" svg:width="3.552cm" svg:height="2.751cm" draw:transform="skewX (0.707381945833302) rotate (2.69321756875245) translate (2.68854013058578cm 24.0222586055579cm)" svg:viewBox="0 0 3553 2752" draw:points="0,0 1324,0 3552,1669 3553,2752">
          <text:p/>
        </draw:polyline>
        <draw:custom-shape draw:style-name="gr11" draw:text-style-name="P3" draw:layer="layout" svg:width="5.9cm" svg:height="3.012cm" draw:transform="skewX (-0.00925024503556995) rotate (-0.00174532925199447) translate (2.701cm 21cm)">
          <text:p/>
          <draw:enhanced-geometry svg:viewBox="0 0 21600 21600" draw:type="rectangle" draw:enhanced-path="M 0 0 L 21600 0 21600 21600 0 21600 0 0 Z N"/>
        </draw:custom-shape>
        <draw:polyline draw:style-name="gr5" draw:text-style-name="P1" draw:layer="layout" svg:width="3.312cm" svg:height="2.716cm" draw:transform="skewX (0.64332836228511) rotate (-0.408581577891873) translate (18.0517186785125cm 21.2219392786193cm)" svg:viewBox="0 0 3313 2717" draw:points="0,0 1235,0 3313,1648 3313,2717">
          <text:p/>
        </draw:polyline>
        <draw:polyline draw:style-name="gr5" draw:text-style-name="P1" draw:layer="layout" svg:width="3.552cm" svg:height="2.751cm" draw:transform="skewX (0.707381945833302) rotate (2.69321756875245) translate (12.0925401305858cm 24.2222586055579cm)" svg:viewBox="0 0 3553 2752" draw:points="0,0 1324,0 3552,1669 3553,2752">
          <text:p/>
        </draw:polyline>
        <draw:custom-shape draw:style-name="gr11" draw:text-style-name="P3" draw:layer="layout" svg:width="5.9cm" svg:height="3.012cm" draw:transform="skewX (-0.00925024503556995) rotate (-0.00174532925199447) translate (12.105cm 21.2cm)">
          <text:p/>
          <draw:enhanced-geometry svg:viewBox="0 0 21600 21600" draw:type="rectangle" draw:enhanced-path="M 0 0 L 21600 0 21600 21600 0 21600 0 0 Z N"/>
        </draw:custom-shape>
        <draw:polyline draw:style-name="gr5" draw:text-style-name="P1" draw:layer="layout" svg:width="3.312cm" svg:height="2.716cm" draw:transform="skewX (0.64332836228511) rotate (-0.408581577891873) translate (8.65171867851245cm 24.8999392786193cm)" svg:viewBox="0 0 3313 2717" draw:points="0,0 1235,0 3313,1648 3313,2717">
          <text:p/>
        </draw:polyline>
        <draw:polyline draw:style-name="gr5" draw:text-style-name="P1" draw:layer="layout" svg:width="3.552cm" svg:height="2.751cm" draw:transform="skewX (0.707381945833302) rotate (2.69321756875245) translate (2.69254013058578cm 27.9002586055579cm)" svg:viewBox="0 0 3553 2752" draw:points="0,0 1324,0 3552,1669 3553,2752">
          <text:p/>
        </draw:polyline>
        <draw:custom-shape draw:style-name="gr11" draw:text-style-name="P3" draw:layer="layout" svg:width="5.9cm" svg:height="3.012cm" draw:transform="skewX (-0.00925024503556995) rotate (-0.00174532925199447) translate (2.705cm 24.878cm)">
          <text:p/>
          <draw:enhanced-geometry svg:viewBox="0 0 21600 21600" draw:type="rectangle" draw:enhanced-path="M 0 0 L 21600 0 21600 21600 0 21600 0 0 Z N"/>
        </draw:custom-shape>
        <draw:polyline draw:style-name="gr5" draw:text-style-name="P1" draw:layer="layout" svg:width="3.312cm" svg:height="2.716cm" draw:transform="skewX (0.64332836228511) rotate (-0.408581577891873) translate (18.0517186785125cm 24.8999392786193cm)" svg:viewBox="0 0 3313 2717" draw:points="0,0 1235,0 3313,1648 3313,2717">
          <text:p/>
        </draw:polyline>
        <draw:polyline draw:style-name="gr5" draw:text-style-name="P1" draw:layer="layout" svg:width="3.552cm" svg:height="2.751cm" draw:transform="skewX (0.707381945833302) rotate (2.69321756875245) translate (12.0925401305858cm 27.9002586055579cm)" svg:viewBox="0 0 3553 2752" draw:points="0,0 1324,0 3552,1669 3553,2752">
          <text:p/>
        </draw:polyline>
        <draw:custom-shape draw:style-name="gr11" draw:text-style-name="P3" draw:layer="layout" svg:width="5.9cm" svg:height="3.012cm" draw:transform="skewX (-0.00925024503556995) rotate (-0.00174532925199447) translate (12.105cm 24.878cm)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_2d_texture-fond-beige-bois" draw:display-name="-texture-fond-beige-bois" xlink:href="Pictures/10000000000005140000034ED9B4795122766374.jpg" xlink:type="simple" xlink:show="embed" xlink:actuate="onLoad"/>
    <draw:fill-image draw:name="verticalbois" xlink:href="Pictures/100000000000034E00000514B93EFBE43C480E9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8-02-09T08:08:00.492000000</meta:creation-date>
    <dc:date>2021-12-02T12:47:57.786000000</dc:date>
    <meta:editing-duration>PT21M12S</meta:editing-duration>
    <meta:editing-cycles>3</meta:editing-cycles>
    <meta:generator>LibreOffice/7.1.7.2$Windows_X86_64 LibreOffice_project/c6a4e3954236145e2acb0b65f68614365aeee33f</meta:generator>
    <dc:creator>stéphane Granier</dc:creator>
    <meta:document-statistic meta:object-count="90"/>
  </office:meta>
</office:document-meta>
</file>